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84</text:p>
          </table:table-cell>
          <table:table-cell table:number-columns-repeated="2" table:style-name="ce2"/>
          <table:table-cell office:value-type="string" table:style-name="ce6">
            <text:p>11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8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100807:1426</text:p>
          </table:table-cell>
          <table:table-cell office:value-type="float" office:value="42417.32" table:style-name="ce15">
            <text:p>42 417.32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3:1674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3:1675</text:p>
          </table:table-cell>
          <table:table-cell office:value-type="float" office:value="135361.89000000001" table:style-name="ce15">
            <text:p>135 361.89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3:1676</text:p>
          </table:table-cell>
          <table:table-cell office:value-type="float" office:value="127470.84" table:style-name="ce15">
            <text:p>127 470.84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3:1677</text:p>
          </table:table-cell>
          <table:table-cell office:value-type="float" office:value="144466.95000000001" table:style-name="ce15">
            <text:p>144 466.95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3:1678</text:p>
          </table:table-cell>
          <table:table-cell office:value-type="float" office:value="95906.63" table:style-name="ce15">
            <text:p>95 906.63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03:1679</text:p>
          </table:table-cell>
          <table:table-cell office:value-type="float" office:value="103797.68" table:style-name="ce15">
            <text:p>103 797.68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3:1680</text:p>
          </table:table-cell>
          <table:table-cell office:value-type="float" office:value="133540.88" table:style-name="ce15">
            <text:p>133 540.88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3:1681</text:p>
          </table:table-cell>
          <table:table-cell office:value-type="float" office:value="130505.86" table:style-name="ce15">
            <text:p>130 505.86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03:1682</text:p>
          </table:table-cell>
          <table:table-cell office:value-type="float" office:value="109867.72" table:style-name="ce15">
            <text:p>109 867.72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03:1683</text:p>
          </table:table-cell>
          <table:table-cell office:value-type="float" office:value="106225.7" table:style-name="ce15">
            <text:p>106 225.70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03:1684</text:p>
          </table:table-cell>
          <table:table-cell office:value-type="float" office:value="127470.84" table:style-name="ce15">
            <text:p>127 470.84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03:1685</text:p>
          </table:table-cell>
          <table:table-cell office:value-type="float" office:value="98334.65" table:style-name="ce15">
            <text:p>98 334.65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03:1686</text:p>
          </table:table-cell>
          <table:table-cell office:value-type="float" office:value="86801.57" table:style-name="ce15">
            <text:p>86 801.57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03:1687</text:p>
          </table:table-cell>
          <table:table-cell office:value-type="float" office:value="118365.78" table:style-name="ce15">
            <text:p>118 365.78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03:1688</text:p>
          </table:table-cell>
          <table:table-cell office:value-type="float" office:value="91050.6" table:style-name="ce15">
            <text:p>91 050.60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303:1689</text:p>
          </table:table-cell>
          <table:table-cell office:value-type="float" office:value="112902.74" table:style-name="ce15">
            <text:p>112 902.74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03:1690</text:p>
          </table:table-cell>
          <table:table-cell office:value-type="float" office:value="137182.9" table:style-name="ce15">
            <text:p>137 182.90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303:1691</text:p>
          </table:table-cell>
          <table:table-cell office:value-type="float" office:value="137182.9" table:style-name="ce15">
            <text:p>137 182.90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303:1692</text:p>
          </table:table-cell>
          <table:table-cell office:value-type="float" office:value="122614.81" table:style-name="ce15">
            <text:p>122 614.81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303:1693</text:p>
          </table:table-cell>
          <table:table-cell office:value-type="float" office:value="106225.7" table:style-name="ce15">
            <text:p>106 225.70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03:1694</text:p>
          </table:table-cell>
          <table:table-cell office:value-type="float" office:value="131719.87" table:style-name="ce15">
            <text:p>131 719.87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3:1695</text:p>
          </table:table-cell>
          <table:table-cell office:value-type="float" office:value="135968.9" table:style-name="ce15">
            <text:p>135 968.90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303:1696</text:p>
          </table:table-cell>
          <table:table-cell office:value-type="float" office:value="94692.62" table:style-name="ce15">
            <text:p>94 692.62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303:1697</text:p>
          </table:table-cell>
          <table:table-cell office:value-type="float" office:value="156000.03" table:style-name="ce15">
            <text:p>156 000.03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303:1698</text:p>
          </table:table-cell>
          <table:table-cell office:value-type="float" office:value="116544.77" table:style-name="ce15">
            <text:p>116 544.77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303:1699</text:p>
          </table:table-cell>
          <table:table-cell office:value-type="float" office:value="111688.74" table:style-name="ce15">
            <text:p>111 688.74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522:2832</text:p>
          </table:table-cell>
          <table:table-cell office:value-type="float" office:value="114723.76" table:style-name="ce15">
            <text:p>114 723.76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20109:5006</text:p>
          </table:table-cell>
          <table:table-cell office:value-type="float" office:value="83826.320000000007" table:style-name="ce15">
            <text:p>83 826.32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40105:1546</text:p>
          </table:table-cell>
          <table:table-cell office:value-type="float" office:value="3591528.88" table:style-name="ce15">
            <text:p>3 591 528.88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100402:608</text:p>
          </table:table-cell>
          <table:table-cell office:value-type="float" office:value="3585323.17" table:style-name="ce15">
            <text:p>3 585 323.17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110201:1359</text:p>
          </table:table-cell>
          <table:table-cell office:value-type="float" office:value="508716.6" table:style-name="ce15">
            <text:p>508 716.60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2:010524:1536</text:p>
          </table:table-cell>
          <table:table-cell office:value-type="float" office:value="2556253.89" table:style-name="ce15">
            <text:p>2 556 253.89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4:010302:4501</text:p>
          </table:table-cell>
          <table:table-cell office:value-type="float" office:value="1931452.57" table:style-name="ce15">
            <text:p>1 931 452.57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4:010303:4788</text:p>
          </table:table-cell>
          <table:table-cell office:value-type="float" office:value="2153806.75" table:style-name="ce15">
            <text:p>2 153 806.75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50162:395</text:p>
          </table:table-cell>
          <table:table-cell office:value-type="float" office:value="2453616.2000000002" table:style-name="ce15">
            <text:p>2 453 616.20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50162:396</text:p>
          </table:table-cell>
          <table:table-cell office:value-type="float" office:value="1414232.15" table:style-name="ce15">
            <text:p>1 414 232.15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50306:5570</text:p>
          </table:table-cell>
          <table:table-cell office:value-type="float" office:value="2348197.52" table:style-name="ce15">
            <text:p>2 348 197.52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10107:2995</text:p>
          </table:table-cell>
          <table:table-cell office:value-type="float" office:value="523317512.35399997" table:style-name="ce15">
            <text:p>523 317 512.35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10107:2998</text:p>
          </table:table-cell>
          <table:table-cell office:value-type="float" office:value="110807438.76000001" table:style-name="ce15">
            <text:p>110 807 438.76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10107:2999</text:p>
          </table:table-cell>
          <table:table-cell office:value-type="float" office:value="138454990.167" table:style-name="ce15">
            <text:p>138 454 990.17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10107:3000</text:p>
          </table:table-cell>
          <table:table-cell office:value-type="float" office:value="101194896.192" table:style-name="ce15">
            <text:p>101 194 896.19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20101:1469</text:p>
          </table:table-cell>
          <table:table-cell office:value-type="float" office:value="285230872.73699999" table:style-name="ce15">
            <text:p>285 230 872.74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11:100807:1428</text:p>
          </table:table-cell>
          <table:table-cell office:value-type="float" office:value="488291.27" table:style-name="ce15">
            <text:p>488 291.27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2:010519:1158</text:p>
          </table:table-cell>
          <table:table-cell office:value-type="float" office:value="863717.18" table:style-name="ce15">
            <text:p>863 717.18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2:010519:1159</text:p>
          </table:table-cell>
          <table:table-cell office:value-type="float" office:value="889890.43" table:style-name="ce15">
            <text:p>889 890.43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10:140502:1908</text:p>
          </table:table-cell>
          <table:table-cell office:value-type="float" office:value="572669.54" table:style-name="ce15">
            <text:p>572 669.54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11:010203:55</text:p>
          </table:table-cell>
          <table:table-cell office:value-type="float" office:value="1188507.06" table:style-name="ce15">
            <text:p>1 188 507.06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2:010527:1649</text:p>
          </table:table-cell>
          <table:table-cell office:value-type="float" office:value="1097483.28" table:style-name="ce15">
            <text:p>1 097 483.28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2:010527:1650</text:p>
          </table:table-cell>
          <table:table-cell office:value-type="float" office:value="1123306.42" table:style-name="ce15">
            <text:p>1 123 306.42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2:010527:1651</text:p>
          </table:table-cell>
          <table:table-cell office:value-type="float" office:value="438993.31" table:style-name="ce15">
            <text:p>438 993.31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2:010527:1652</text:p>
          </table:table-cell>
          <table:table-cell office:value-type="float" office:value="1087799.6000000001" table:style-name="ce15">
            <text:p>1 087 799.60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2:010527:1653</text:p>
          </table:table-cell>
          <table:table-cell office:value-type="float" office:value="1149129.55" table:style-name="ce15">
            <text:p>1 149 129.55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2:010527:1654</text:p>
          </table:table-cell>
          <table:table-cell office:value-type="float" office:value="1078115.93" table:style-name="ce15">
            <text:p>1 078 115.93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2:010527:1655</text:p>
          </table:table-cell>
          <table:table-cell office:value-type="float" office:value="1152357.44" table:style-name="ce15">
            <text:p>1 152 357.44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2:010524:1537</text:p>
          </table:table-cell>
          <table:table-cell office:value-type="float" office:value="20345908.199999999" table:style-name="ce15">
            <text:p>20 345 908.20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2:010524:1538</text:p>
          </table:table-cell>
          <table:table-cell office:value-type="float" office:value="1438003.24" table:style-name="ce15">
            <text:p>1 438 003.24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100403:2663</text:p>
          </table:table-cell>
          <table:table-cell office:value-type="float" office:value="279886.49" table:style-name="ce15">
            <text:p>279 886.49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10:020108:576</text:p>
          </table:table-cell>
          <table:table-cell office:value-type="float" office:value="2510067.04" table:style-name="ce15">
            <text:p>2 510 067.04</text:p>
          </table:table-cell>
          <table:table-cell office:value-type="date" office:date-value="2023-09-29T00:00:00" table:style-name="ce16">
            <text:p>29.09.2023</text:p>
          </table:table-cell>
          <table:table-cell office:value-type="date" office:date-value="2023-09-28T00:00:00" table:style-name="ce16">
            <text:p>2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6:070109:179</text:p>
          </table:table-cell>
          <table:table-cell office:value-type="date" office:date-value="2023-09-29T00:00:00" table:style-name="ce36">
            <text:p>29.09.2023</text:p>
          </table:table-cell>
          <table:table-cell office:value-type="date" office:date-value="2023-09-28T00:00:00" table:number-columns-spanned="2" table:number-rows-spanned="1" table:style-name="ce37">
            <text:p>28.09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2:010202:219</text:p>
          </table:table-cell>
          <table:table-cell office:value-type="date" office:date-value="2023-09-29T00:00:00" table:style-name="ce36">
            <text:p>29.09.2023</text:p>
          </table:table-cell>
          <table:table-cell office:value-type="date" office:date-value="2023-09-28T00:00:00" table:number-columns-spanned="2" table:number-rows-spanned="1" table:style-name="ce37">
            <text:p>28.09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9EAFE1FDC9A624FDBF616F3010D93FB82A9E0593309F61D6A1490B10456474463EF844EDED0E12032022A3979654F2C5B4F13AC992EB20C5A7F49C72522181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6" table:style-name="ro2">
          <table:table-cell table:number-columns-repeated="16384"/>
        </table:table-row>
      </table:table>
      <table:database-ranges>
        <table:database-range table:target-range-address="Лист1.A16:Лист1.E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10-11T03:03:53Z</dc:date>
    <meta:print-date>2023-10-11T03:03:39Z</meta:print-date>
  </office:meta>
</office:document-meta>
</file>